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prefix="第" style:num-suffix="條"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prefix="第" style:num-suffix="章" style:num-format="一, 十, 一百(繁), ..." text:start-value="2">
        <style:list-level-properties text:space-before="0.9722in" text:min-label-width="0.5833in" text:list-level-position-and-space-mode="label-alignment">
          <style:list-level-label-alignment text:label-followed-by="listtab" fo:margin-left="1.5555in" fo:text-indent="-0.58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8">
      <text:list-level-style-number text:level="1" style:num-prefix="第" style:num-suffix="章" style:num-format="一, 十, 一百(繁), ..." text:start-value="5">
        <style:list-level-properties text:space-before="1.3611in" text:min-label-width="0.5833in" text:list-level-position-and-space-mode="label-alignment">
          <style:list-level-label-alignment text:label-followed-by="listtab" fo:margin-left="1.9444in" fo:text-indent="-0.5833in"/>
        </style:list-level-properties>
      </text:list-level-style-number>
      <text:list-level-style-number text:level="2"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3"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4"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5"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6"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level-style-number text:level="7" style:num-suffix="." style:num-format="1">
        <style:list-level-properties text:space-before="3.3611in" text:min-label-width="0.3333in" text:list-level-position-and-space-mode="label-alignment">
          <style:list-level-label-alignment text:label-followed-by="listtab" fo:margin-left="3.6944in" fo:text-indent="-0.3333in"/>
        </style:list-level-properties>
      </text:list-level-style-number>
      <text:list-level-style-number text:level="8" style:num-suffix="、" style:num-format="甲, 乙, 丙, ...">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9" style:num-suffix="." style:num-format="i">
        <style:list-level-properties fo:text-align="end" text:space-before="4.0277in" text:min-label-width="0.3333in" text:list-level-position-and-space-mode="label-alignment">
          <style:list-level-label-alignment text:label-followed-by="listtab" fo:margin-left="4.3611in" fo:text-indent="-0.3333in"/>
        </style:list-level-properties>
      </text:list-level-style-number>
    </text:list-style>
    <text:list-style style:name="LFO19">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第" style:num-suffix="條" style:num-format="一, 十, 一百(繁), ..." text:start-value="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text-align="center" fo:line-height="0.3194in" fo:margin-left="0.0097in" fo:margin-right="0.0166in" fo:text-indent="-0.0097in" style:page-number="1">
        <style:tab-stops/>
      </style:paragraph-properties>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3194in" fo:margin-left="0.0097in" fo:margin-right="0.0166in" fo:text-indent="-0.0097in">
        <style:tab-stops/>
      </style:paragraph-properties>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fo:line-height="0.3194in" fo:margin-left="0.0097in" fo:margin-right="0.0166in" fo:text-indent="-0.0097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line-height="0.3194in" fo:margin-left="0.0111in" fo:margin-right="0.0166in" fo:text-indent="-0.0111in">
        <style:tab-stops/>
      </style:paragraph-properties>
      <style:text-properties style:font-name="標楷體" style:font-name-asian="標楷體" style:font-weight-complex="bold" fo:font-size="20pt" style:font-size-asian="20pt" style:font-size-complex="20pt"/>
    </style:style>
    <style:style style:name="P7" style:parent-style-name="內文" style:family="paragraph">
      <style:paragraph-properties fo:text-align="justify" fo:line-height="0.3194in" fo:margin-left="0.009in" fo:margin-right="0.0166in" fo:text-indent="0.3888in">
        <style:tab-stops/>
      </style:paragraph-properties>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內文" style:list-style-name="LFO33" style:family="paragraph">
      <style:paragraph-properties fo:text-align="justify" fo:line-height="0.3194in" fo:margin-right="0.0166in"/>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新細明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list-style-name="LFO33" style:family="paragraph">
      <style:paragraph-properties fo:text-align="justify" fo:line-height="0.3194in" fo:margin-right="0.0166in"/>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新細明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office:automatic-styles>
  <office:body>
    <office:text text:use-soft-page-breaks="true">
      <text:p text:style-name="P1"><text:bookmark-start text:name="_Hlk129266294"/><text:s/>中華民國信託業商業同業公會會員辦理非專業投資人</text:p>
      <text:p text:style-name="P2">信託資金集合管理運用帳戶一致性規範<text:bookmark-end text:name="_Hlk129266294"/></text:p>
      <text:p text:style-name="P3"><text:span text:style-name="T4">部分條文</text:span><text:span text:style-name="T5">修正總說明</text:span></text:p>
      <text:p text:style-name="P6"/>
      <text:p text:style-name="P7"><text:span text:style-name="T8">「</text:span><text:span text:style-name="T9">中華民國信託業商業同業公會會員辦理非專業投資人信託資金集合管理運用帳戶一致性規範</text:span><text:span text:style-name="T10">」</text:span><text:span text:style-name="T11">(</text:span><text:span text:style-name="T12">以下簡稱本</text:span><text:span text:style-name="T13">一致性規範</text:span><text:span text:style-name="T14">)</text:span><text:span text:style-name="T15">自民國</text:span><text:span text:style-name="T16">(</text:span><text:span text:style-name="T17">下同</text:span><text:span text:style-name="T18">)</text:span><text:span text:style-name="T19">九十</text:span><text:span text:style-name="T20">二</text:span><text:span text:style-name="T21">年訂定後，歷經</text:span><text:span text:style-name="T22">四</text:span><text:span text:style-name="T23">次修正</text:span><text:span text:style-name="T24">。</text:span><text:span text:style-name="T25">茲</text:span><text:span text:style-name="T26">為</text:span><text:span text:style-name="T27">提供投資人多元化的金融投資工具，並增加信託資金集合管理運用帳戶</text:span><text:span text:style-name="T28">(</text:span><text:span text:style-name="T29">以下簡稱</text:span><text:bookmark-start text:name="_Hlk129269596"/><text:span text:style-name="T30">集合管理帳戶</text:span><text:bookmark-end text:name="_Hlk129269596"/><text:span text:style-name="T31">)</text:span><text:span text:style-name="T32">操作彈性，以利因應市場變化及實務需求，爰參照民國</text:span><text:span text:style-name="T33">一</text:span><text:span text:style-name="T34">百</text:span><text:span text:style-name="T35">零</text:span><text:span text:style-name="T36">五</text:span><text:span text:style-name="T37">年</text:span><text:span text:style-name="T38">十一</text:span><text:span text:style-name="T39">月</text:span><text:span text:style-name="T40">二十四</text:span><text:span text:style-name="T41">日金管證投字第</text:span><text:span text:style-name="T42">一Ｏ五ＯＯ四六二Ｏ九</text:span><text:span text:style-name="T43">號令修正發布之「證券投資信託基金管理辦法」第二十三條、第三十一條之一有關「多重資產型基金」之規定，增訂「多重資產型帳戶」</text:span><text:span text:style-name="T44">，並</text:span><text:span text:style-name="T45">依</text:span><text:span text:style-name="T46">「信託資金集合管理運用管理辦法」之規定</text:span><text:span text:style-name="T47">，</text:span><text:span text:style-name="T48">修正本</text:span><text:span text:style-name="T49">一致性規範</text:span><text:span text:style-name="T50">，</text:span><text:span text:style-name="T51">本次</text:span><text:span text:style-name="T52">共計</text:span><text:span text:style-name="T53">修正</text:span><text:span text:style-name="T54">四</text:span><text:span text:style-name="T55">條</text:span><text:span text:style-name="T56">，</text:span><text:span text:style-name="T57">修正</text:span><text:span text:style-name="T58">要</text:span><text:span text:style-name="T59">點如下：</text:span></text:p>
      <text:list text:style-name="LFO33" text:continue-numbering="true">
        <text:list-item>
          <text:p text:style-name="P60"><text:span text:style-name="T61">新增「多重資產型帳戶」之</text:span><text:span text:style-name="T62">集合管理帳戶</text:span><text:span text:style-name="T63">類型及適用規定</text:span><text:span text:style-name="T64">。</text:span><text:span text:style-name="T65">(</text:span><text:span text:style-name="T66">修正</text:span><text:span text:style-name="T67">條文</text:span><text:span text:style-name="T68">第二條、第六條之一</text:span><text:span text:style-name="T69">)</text:span></text:p>
        </text:list-item>
        <text:list-item>
          <text:p text:style-name="P70"><text:span text:style-name="T71">酌修平衡型帳戶及組合型帳戶之文字</text:span><text:span text:style-name="T72">。</text:span><text:span text:style-name="T73">(</text:span><text:span text:style-name="T74">修正</text:span><text:span text:style-name="T75">條文</text:span><text:span text:style-name="T76">第六條、第七條</text:span><text:span text:style-name="T7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1in" fo:text-indent="-0.0263in">
        <style:tab-stops/>
      </style:paragraph-properties>
      <style:text-properties style:font-name="標楷體" style:font-name-asian="標楷體" fo:letter-spacing="0.0138in" fo:hyphenate="false"/>
    </style:style>
    <style:style style:name="本文縮排2" style:display-name="本文縮排 2" style:family="paragraph" style:parent-style-name="內文">
      <style:paragraph-properties style:line-height-at-least="0.1666in" fo:margin-left="1.0034in">
        <style:tab-stops/>
      </style:paragraph-properties>
      <style:text-properties style:font-name="標楷體" style:font-name-asian="標楷體" fo:letter-spacing="0.0138in" fo:hyphenate="false"/>
    </style:style>
    <style:style style:name="本文縮排3" style:display-name="本文縮排 3" style:family="paragraph" style:parent-style-name="內文">
      <style:paragraph-properties fo:margin-left="1.4166in" fo:text-indent="-0.4444in">
        <style:tab-stops/>
      </style:paragraph-properties>
      <style:text-properties style:font-name="標楷體" style:font-name-asian="標楷體" fo:letter-spacing="0.0138in"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justify" style:line-height-at-least="0in"/>
      <style:text-properties style:font-name="標楷體" style:font-name-asian="標楷體" fo:letter-spacing="-0.0138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text-align="justify"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本文3" style:display-name="本文 3" style:family="paragraph" style:parent-style-name="內文">
      <style:paragraph-properties fo:text-align="justify" style:line-height-at-least="0in"/>
      <style:text-properties style:font-name="標楷體" style:font-name-asian="標楷體" fo:color="#000000" fo:letter-spacing="-0.0138in" fo:font-size="14pt" style:font-size-asian="14pt" style:font-size-complex="14pt" fo:hyphenate="false"/>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text-underline-type="single" style:text-underline-style="solid" style:text-underline-width="auto" style:text-underline-mode="continuous"/>
    </style:style>
    <style:style style:name="WW_CharLFO23LVL1" style:family="text">
      <style:text-properties style:font-name-complex="Times New Roman"/>
    </style:style>
    <style:style style:name="WW_CharLFO24LVL1" style:family="text">
      <style:text-properties style:font-name-asian="細明體" fo:font-size="12pt" style:font-size-asian="12pt"/>
    </style:style>
    <style:style style:name="WW_CharLFO31LVL1" style:family="text">
      <style:text-properties style:font-name="細明體" style:font-name-asian="細明體" style:font-name-complex="細明體"/>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3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第" style:num-suffix="章"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prefix="第" style:num-suffix="條"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prefix="第" style:num-suffix="章" style:num-format="一, 十, 一百(繁), ..." text:start-value="2">
        <style:list-level-properties text:space-before="0.9722in" text:min-label-width="0.5833in" text:list-level-position-and-space-mode="label-alignment">
          <style:list-level-label-alignment text:label-followed-by="listtab" fo:margin-left="1.5555in" fo:text-indent="-0.58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8">
      <text:list-level-style-number text:level="1" style:num-prefix="第" style:num-suffix="章" style:num-format="一, 十, 一百(繁), ..." text:start-value="5">
        <style:list-level-properties text:space-before="1.3611in" text:min-label-width="0.5833in" text:list-level-position-and-space-mode="label-alignment">
          <style:list-level-label-alignment text:label-followed-by="listtab" fo:margin-left="1.9444in" fo:text-indent="-0.5833in"/>
        </style:list-level-properties>
      </text:list-level-style-number>
      <text:list-level-style-number text:level="2"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3"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4"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5"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6"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level-style-number text:level="7" style:num-suffix="." style:num-format="1">
        <style:list-level-properties text:space-before="3.3611in" text:min-label-width="0.3333in" text:list-level-position-and-space-mode="label-alignment">
          <style:list-level-label-alignment text:label-followed-by="listtab" fo:margin-left="3.6944in" fo:text-indent="-0.3333in"/>
        </style:list-level-properties>
      </text:list-level-style-number>
      <text:list-level-style-number text:level="8" style:num-suffix="、" style:num-format="甲, 乙, 丙, ...">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9" style:num-suffix="." style:num-format="i">
        <style:list-level-properties fo:text-align="end" text:space-before="4.0277in" text:min-label-width="0.3333in" text:list-level-position-and-space-mode="label-alignment">
          <style:list-level-label-alignment text:label-followed-by="listtab" fo:margin-left="4.3611in" fo:text-indent="-0.3333in"/>
        </style:list-level-properties>
      </text:list-level-style-number>
    </text:list-style>
    <text:list-style style:name="LFO19">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第" style:num-suffix="條" style:num-format="一, 十, 一百(繁), ..." text:start-value="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909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銀行商業同業公會全國聯合會會務工作人員服務規則</dc:title>
    <dc:subject/>
    <meta:initial-creator>銀行公會</meta:initial-creator>
    <dc:creator>邱思嘉</dc:creator>
    <meta:creation-date>2023-09-27T02:10:00Z</meta:creation-date>
    <dc:date>2023-09-27T02:10:00Z</dc:date>
    <meta:print-date>2022-01-24T10:02:00Z</meta:print-date>
    <meta:template xlink:href="Normal.dotm" xlink:type="simple"/>
    <meta:editing-cycles>2</meta:editing-cycles>
    <meta:editing-duration>PT0S</meta:editing-duration>
    <meta:document-statistic meta:page-count="1" meta:paragraph-count="1" meta:word-count="61" meta:character-count="408" meta:row-count="2" meta:non-whitespace-character-count="348"/>
  </office:meta>
</office:document-meta>
</file>